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38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9" calcext:value-type="float">
            <text:p>9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34" calcext:value-type="float">
            <text:p>33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4:030201:99</text:p>
          </table:table-cell>
          <table:table-cell table:style-name="ce15" office:value-type="float" office:value="130888.36" calcext:value-type="float">
            <text:p>130 888,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4:030201:92</text:p>
          </table:table-cell>
          <table:table-cell table:style-name="ce15" office:value-type="float" office:value="105858.52" calcext:value-type="float">
            <text:p>105 858,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4:030201:43</text:p>
          </table:table-cell>
          <table:table-cell table:style-name="ce15" office:value-type="float" office:value="118713.27" calcext:value-type="float">
            <text:p>118 713,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4:030201:89</text:p>
          </table:table-cell>
          <table:table-cell table:style-name="ce15" office:value-type="float" office:value="155815.89" calcext:value-type="float">
            <text:p>155 815,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4:030201:4</text:p>
          </table:table-cell>
          <table:table-cell table:style-name="ce15" office:value-type="float" office:value="123383.71" calcext:value-type="float">
            <text:p>123 383,7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4:030201:87</text:p>
          </table:table-cell>
          <table:table-cell table:style-name="ce15" office:value-type="float" office:value="191836.71" calcext:value-type="float">
            <text:p>191 836,7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030201:94</text:p>
          </table:table-cell>
          <table:table-cell table:style-name="ce15" office:value-type="float" office:value="142873.02" calcext:value-type="float">
            <text:p>142 873,0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030201:90</text:p>
          </table:table-cell>
          <table:table-cell table:style-name="ce15" office:value-type="float" office:value="106757.95" calcext:value-type="float">
            <text:p>106 757,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4:030201:88</text:p>
          </table:table-cell>
          <table:table-cell table:style-name="ce15" office:value-type="float" office:value="112999.04" calcext:value-type="float">
            <text:p>112 999,0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4:030201:39</text:p>
          </table:table-cell>
          <table:table-cell table:style-name="ce15" office:value-type="float" office:value="86294.87" calcext:value-type="float">
            <text:p>86 294,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030201:83</text:p>
          </table:table-cell>
          <table:table-cell table:style-name="ce15" office:value-type="float" office:value="120239.16" calcext:value-type="float">
            <text:p>120 239,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4:030201:44</text:p>
          </table:table-cell>
          <table:table-cell table:style-name="ce15" office:value-type="float" office:value="134280.92" calcext:value-type="float">
            <text:p>134 280,9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000000:221</text:p>
          </table:table-cell>
          <table:table-cell table:style-name="ce15" office:value-type="float" office:value="11089800.69" calcext:value-type="float">
            <text:p>11 089 800,6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030201:81</text:p>
          </table:table-cell>
          <table:table-cell table:style-name="ce15" office:value-type="float" office:value="133646.56" calcext:value-type="float">
            <text:p>133 646,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4:030201:80</text:p>
          </table:table-cell>
          <table:table-cell table:style-name="ce15" office:value-type="float" office:value="176289.67" calcext:value-type="float">
            <text:p>176 289,6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4:030201:37</text:p>
          </table:table-cell>
          <table:table-cell table:style-name="ce15" office:value-type="float" office:value="80267.46" calcext:value-type="float">
            <text:p>80 267,4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4:030201:41</text:p>
          </table:table-cell>
          <table:table-cell table:style-name="ce15" office:value-type="float" office:value="101330.31" calcext:value-type="float">
            <text:p>101 330,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030201:96</text:p>
          </table:table-cell>
          <table:table-cell table:style-name="ce15" office:value-type="float" office:value="133223.22" calcext:value-type="float">
            <text:p>133 223,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4:030201:86</text:p>
          </table:table-cell>
          <table:table-cell table:style-name="ce15" office:value-type="float" office:value="135441.84" calcext:value-type="float">
            <text:p>135 441,8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6:000000:2418</text:p>
          </table:table-cell>
          <table:table-cell table:style-name="ce15" office:value-type="float" office:value="102429.89" calcext:value-type="float">
            <text:p>102 429,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030201:24</text:p>
          </table:table-cell>
          <table:table-cell table:style-name="ce15" office:value-type="float" office:value="129290.05" calcext:value-type="float">
            <text:p>129 290,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030201:28</text:p>
          </table:table-cell>
          <table:table-cell table:style-name="ce15" office:value-type="float" office:value="138070.54" calcext:value-type="float">
            <text:p>138 070,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4:030201:118</text:p>
          </table:table-cell>
          <table:table-cell table:style-name="ce15" office:value-type="float" office:value="97668.71" calcext:value-type="float">
            <text:p>97 668,7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4:030201:115</text:p>
          </table:table-cell>
          <table:table-cell table:style-name="ce15" office:value-type="float" office:value="38516.62" calcext:value-type="float">
            <text:p>38 516,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4:030201:33</text:p>
          </table:table-cell>
          <table:table-cell table:style-name="ce15" office:value-type="float" office:value="107431.2" calcext:value-type="float">
            <text:p>107 431,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4:030201:22</text:p>
          </table:table-cell>
          <table:table-cell table:style-name="ce15" office:value-type="float" office:value="117291.69" calcext:value-type="float">
            <text:p>117 291,6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030201:11</text:p>
          </table:table-cell>
          <table:table-cell table:style-name="ce15" office:value-type="float" office:value="126936.3" calcext:value-type="float">
            <text:p>126 936,3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030201:121</text:p>
          </table:table-cell>
          <table:table-cell table:style-name="ce15" office:value-type="float" office:value="94666.61" calcext:value-type="float">
            <text:p>94 666,6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030201:113</text:p>
          </table:table-cell>
          <table:table-cell table:style-name="ce15" office:value-type="float" office:value="69976.76" calcext:value-type="float">
            <text:p>69 976,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4:030201:29</text:p>
          </table:table-cell>
          <table:table-cell table:style-name="ce15" office:value-type="float" office:value="66154.5" calcext:value-type="float">
            <text:p>66 154,5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010302:159</text:p>
          </table:table-cell>
          <table:table-cell table:style-name="ce15" office:value-type="float" office:value="47210" calcext:value-type="float">
            <text:p>47 210,0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030201:100</text:p>
          </table:table-cell>
          <table:table-cell table:style-name="ce15" office:value-type="float" office:value="124894.15" calcext:value-type="float">
            <text:p>124 894,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030201:3</text:p>
          </table:table-cell>
          <table:table-cell table:style-name="ce15" office:value-type="float" office:value="129716.78" calcext:value-type="float">
            <text:p>129 716,7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030201:34</text:p>
          </table:table-cell>
          <table:table-cell table:style-name="ce15" office:value-type="float" office:value="120565.46" calcext:value-type="float">
            <text:p>120 565,4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090303:154</text:p>
          </table:table-cell>
          <table:table-cell table:style-name="ce15" office:value-type="float" office:value="57260.28" calcext:value-type="float">
            <text:p>57 260,2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0:010201:167</text:p>
          </table:table-cell>
          <table:table-cell table:style-name="ce15" office:value-type="float" office:value="1315171.33" calcext:value-type="float">
            <text:p>1 315 171,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0:100302:183</text:p>
          </table:table-cell>
          <table:table-cell table:style-name="ce15" office:value-type="float" office:value="35235.98" calcext:value-type="float">
            <text:p>35 235,9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90302:200</text:p>
          </table:table-cell>
          <table:table-cell table:style-name="ce15" office:value-type="float" office:value="123705.73" calcext:value-type="float">
            <text:p>123 705,7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000000:29</text:p>
          </table:table-cell>
          <table:table-cell table:style-name="ce15" office:value-type="float" office:value="25027755.09" calcext:value-type="float">
            <text:p>25 027 755,0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0:000000:243</text:p>
          </table:table-cell>
          <table:table-cell table:style-name="ce15" office:value-type="float" office:value="12390326.75" calcext:value-type="float">
            <text:p>12 390 326,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1:000000:689</text:p>
          </table:table-cell>
          <table:table-cell table:style-name="ce15" office:value-type="float" office:value="185849.17" calcext:value-type="float">
            <text:p>185 849,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30201:82</text:p>
          </table:table-cell>
          <table:table-cell table:style-name="ce15" office:value-type="float" office:value="143911.34" calcext:value-type="float">
            <text:p>143 911,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30201:42</text:p>
          </table:table-cell>
          <table:table-cell table:style-name="ce15" office:value-type="float" office:value="106533.28" calcext:value-type="float">
            <text:p>106 533,2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030201:79</text:p>
          </table:table-cell>
          <table:table-cell table:style-name="ce15" office:value-type="float" office:value="113330.77" calcext:value-type="float">
            <text:p>113 330,7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030201:97</text:p>
          </table:table-cell>
          <table:table-cell table:style-name="ce15" office:value-type="float" office:value="142561.14" calcext:value-type="float">
            <text:p>142 561,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030201:40</text:p>
          </table:table-cell>
          <table:table-cell table:style-name="ce15" office:value-type="float" office:value="105069.86" calcext:value-type="float">
            <text:p>105 069,8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4:030201:93</text:p>
          </table:table-cell>
          <table:table-cell table:style-name="ce15" office:value-type="float" office:value="143496.25" calcext:value-type="float">
            <text:p>143 496,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030201:91</text:p>
          </table:table-cell>
          <table:table-cell table:style-name="ce15" office:value-type="float" office:value="95708.63" calcext:value-type="float">
            <text:p>95 708,6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30201:95</text:p>
          </table:table-cell>
          <table:table-cell table:style-name="ce15" office:value-type="float" office:value="114544.9" calcext:value-type="float">
            <text:p>114 544,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4:030201:25</text:p>
          </table:table-cell>
          <table:table-cell table:style-name="ce15" office:value-type="float" office:value="104279.62" calcext:value-type="float">
            <text:p>104 279,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4:030201:112</text:p>
          </table:table-cell>
          <table:table-cell table:style-name="ce15" office:value-type="float" office:value="57186.89" calcext:value-type="float">
            <text:p>57 186,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30201:23</text:p>
          </table:table-cell>
          <table:table-cell table:style-name="ce15" office:value-type="float" office:value="126184.95" calcext:value-type="float">
            <text:p>126 184,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4:030201:139</text:p>
          </table:table-cell>
          <table:table-cell table:style-name="ce15" office:value-type="float" office:value="124355.27" calcext:value-type="float">
            <text:p>124 355,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4:030201:27</text:p>
          </table:table-cell>
          <table:table-cell table:style-name="ce15" office:value-type="float" office:value="137125.75" calcext:value-type="float">
            <text:p>137 125,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2:130901:2</text:p>
          </table:table-cell>
          <table:table-cell table:style-name="ce15" office:value-type="float" office:value="592290.68" calcext:value-type="float">
            <text:p>592 290,6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030201:14</text:p>
          </table:table-cell>
          <table:table-cell table:style-name="ce15" office:value-type="float" office:value="114985.56" calcext:value-type="float">
            <text:p>114 985,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30201:117</text:p>
          </table:table-cell>
          <table:table-cell table:style-name="ce15" office:value-type="float" office:value="120021.49" calcext:value-type="float">
            <text:p>120 021,4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030201:31</text:p>
          </table:table-cell>
          <table:table-cell table:style-name="ce15" office:value-type="float" office:value="124139.54" calcext:value-type="float">
            <text:p>124 139,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4:030201:36</text:p>
          </table:table-cell>
          <table:table-cell table:style-name="ce15" office:value-type="float" office:value="111003.2" calcext:value-type="float">
            <text:p>111 003,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4:030201:26</text:p>
          </table:table-cell>
          <table:table-cell table:style-name="ce15" office:value-type="float" office:value="115425.76" calcext:value-type="float">
            <text:p>115 425,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4:030201:12</text:p>
          </table:table-cell>
          <table:table-cell table:style-name="ce15" office:value-type="float" office:value="142769.08" calcext:value-type="float">
            <text:p>142 769,0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4:030201:174</text:p>
          </table:table-cell>
          <table:table-cell table:style-name="ce15" office:value-type="float" office:value="89529.09" calcext:value-type="float">
            <text:p>89 529,0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030201:114</text:p>
          </table:table-cell>
          <table:table-cell table:style-name="ce15" office:value-type="float" office:value="81443.54" calcext:value-type="float">
            <text:p>81 443,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2:130901:198</text:p>
          </table:table-cell>
          <table:table-cell table:style-name="ce15" office:value-type="float" office:value="33669.59" calcext:value-type="float">
            <text:p>33 669,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32103:379</text:p>
          </table:table-cell>
          <table:table-cell table:style-name="ce15" office:value-type="float" office:value="196748.12" calcext:value-type="float">
            <text:p>196 748,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10068:2589</text:p>
          </table:table-cell>
          <table:table-cell table:style-name="ce15" office:value-type="float" office:value="54026.49" calcext:value-type="float">
            <text:p>54 026,4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41328:154</text:p>
          </table:table-cell>
          <table:table-cell table:style-name="ce15" office:value-type="float" office:value="342101.76" calcext:value-type="float">
            <text:p>342 101,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0019:11</text:p>
          </table:table-cell>
          <table:table-cell table:style-name="ce15" office:value-type="float" office:value="201368.94" calcext:value-type="float">
            <text:p>201 368,9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32103:378</text:p>
          </table:table-cell>
          <table:table-cell table:style-name="ce15" office:value-type="float" office:value="142877.62" calcext:value-type="float">
            <text:p>142 877,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10117:57</text:p>
          </table:table-cell>
          <table:table-cell table:style-name="ce15" office:value-type="float" office:value="721949.68" calcext:value-type="float">
            <text:p>721 949,6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42015:192</text:p>
          </table:table-cell>
          <table:table-cell table:style-name="ce15" office:value-type="float" office:value="337600.7" calcext:value-type="float">
            <text:p>337 600,7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60102:933</text:p>
          </table:table-cell>
          <table:table-cell table:style-name="ce15" office:value-type="float" office:value="249313.67" calcext:value-type="float">
            <text:p>249 313,6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6:070101:937</text:p>
          </table:table-cell>
          <table:table-cell table:style-name="ce15" office:value-type="float" office:value="75658.55" calcext:value-type="float">
            <text:p>75 658,5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10008:108</text:p>
          </table:table-cell>
          <table:table-cell table:style-name="ce15" office:value-type="float" office:value="551845.52" calcext:value-type="float">
            <text:p>551 845,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42049:965</text:p>
          </table:table-cell>
          <table:table-cell table:style-name="ce15" office:value-type="float" office:value="192717.09" calcext:value-type="float">
            <text:p>192 717,0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100403:2498</text:p>
          </table:table-cell>
          <table:table-cell table:style-name="ce15" office:value-type="float" office:value="274395.93" calcext:value-type="float">
            <text:p>274 395,9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6:100108:175</text:p>
          </table:table-cell>
          <table:table-cell table:style-name="ce15" office:value-type="float" office:value="186957.75" calcext:value-type="float">
            <text:p>186 957,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100204:455</text:p>
          </table:table-cell>
          <table:table-cell table:style-name="ce15" office:value-type="float" office:value="409323.25" calcext:value-type="float">
            <text:p>409 323,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50101:678</text:p>
          </table:table-cell>
          <table:table-cell table:style-name="ce15" office:value-type="float" office:value="136713.61" calcext:value-type="float">
            <text:p>136 713,6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30183:354</text:p>
          </table:table-cell>
          <table:table-cell table:style-name="ce15" office:value-type="float" office:value="1012248.59" calcext:value-type="float">
            <text:p>1 012 248,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100204:456</text:p>
          </table:table-cell>
          <table:table-cell table:style-name="ce15" office:value-type="float" office:value="468303.06" calcext:value-type="float">
            <text:p>468 303,0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130501:626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30027:88</text:p>
          </table:table-cell>
          <table:table-cell table:style-name="ce15" office:value-type="float" office:value="963484.67" calcext:value-type="float">
            <text:p>963 484,6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100401:2356</text:p>
          </table:table-cell>
          <table:table-cell table:style-name="ce15" office:value-type="float" office:value="488219.62" calcext:value-type="float">
            <text:p>488 219,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20011:33</text:p>
          </table:table-cell>
          <table:table-cell table:style-name="ce15" office:value-type="float" office:value="863433.82" calcext:value-type="float">
            <text:p>863 433,8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050101:679</text:p>
          </table:table-cell>
          <table:table-cell table:style-name="ce15" office:value-type="float" office:value="252621.05" calcext:value-type="float">
            <text:p>252 621,0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00000:1670</text:p>
          </table:table-cell>
          <table:table-cell table:style-name="ce15" office:value-type="float" office:value="104896.77" calcext:value-type="float">
            <text:p>104 896,7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060102:932</text:p>
          </table:table-cell>
          <table:table-cell table:style-name="ce15" office:value-type="float" office:value="249313.67" calcext:value-type="float">
            <text:p>249 313,6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020607:488</text:p>
          </table:table-cell>
          <table:table-cell table:style-name="ce15" office:value-type="float" office:value="131351.29" calcext:value-type="float">
            <text:p>131 351,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20607:487</text:p>
          </table:table-cell>
          <table:table-cell table:style-name="ce15" office:value-type="float" office:value="139193.16" calcext:value-type="float">
            <text:p>139 193,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4:030201:8</text:p>
          </table:table-cell>
          <table:table-cell table:style-name="ce15" office:value-type="float" office:value="94849.5" calcext:value-type="float">
            <text:p>94 849,5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5:120101:551</text:p>
          </table:table-cell>
          <table:table-cell table:style-name="ce15" office:value-type="float" office:value="134653.09" calcext:value-type="float">
            <text:p>134 653,0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0:030302:11</text:p>
          </table:table-cell>
          <table:table-cell table:style-name="ce15" office:value-type="float" office:value="20933.84" calcext:value-type="float">
            <text:p>20 933,8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5:050301:19</text:p>
          </table:table-cell>
          <table:table-cell table:style-name="ce15" office:value-type="float" office:value="2087411.78" calcext:value-type="float">
            <text:p>2 087 411,7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3:140703:9</text:p>
          </table:table-cell>
          <table:table-cell table:style-name="ce15" office:value-type="float" office:value="467455.52" calcext:value-type="float">
            <text:p>467 455,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41315:177</text:p>
          </table:table-cell>
          <table:table-cell table:style-name="ce15" office:value-type="float" office:value="727816.57" calcext:value-type="float">
            <text:p>727 816,5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6:050101:783</text:p>
          </table:table-cell>
          <table:table-cell table:style-name="ce15" office:value-type="float" office:value="182414.37" calcext:value-type="float">
            <text:p>182 414,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6:040302:924</text:p>
          </table:table-cell>
          <table:table-cell table:style-name="ce15" office:value-type="float" office:value="304.08" calcext:value-type="float">
            <text:p>304,0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30027:98</text:p>
          </table:table-cell>
          <table:table-cell table:style-name="ce15" office:value-type="float" office:value="436458.56" calcext:value-type="float">
            <text:p>436 458,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13" office:value-type="string" calcext:value-type="string">
            <text:p>26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4:030201:3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4:030201: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100402: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1:130404: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80204:3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080204:2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080204:26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080204:4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7:221301:8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0:010201: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080204:6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90504:95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030201:1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4:030201: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30302: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110110:20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6:020102: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6:020102:6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6:020106:1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6:020102:17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6:020106:10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0749: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6:020106:8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6:020106:13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6:020106:9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6:020106:1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6:020106: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0:040503:56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6:070101:28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50703:405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6:070101:4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100101:6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8:110110:200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6:070501: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6:070101:3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0:070503:86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6:020102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50202:6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6:020102:16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6:020106:9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6:020106:8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6:020106:14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6:020102: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0:070503:8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10499: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50703:40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50703:398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050703:403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110110:20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703:405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130501:60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6:160101:116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7:250301:5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6:020106:13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50407:109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130501:60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6:020102:17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020102:5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6:020102: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6:020106:8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070101:47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070101:74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50703:40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6:070101:4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0032: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2033:30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6:020102:1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6:020106:1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6:020102: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50703:400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50703:40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50703:403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080201:24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50703:40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050409:7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50703:40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50703:40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90413:94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20058: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0:020405:6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6:020102: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6:020106:1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130501:60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130501:60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6:020106:14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6:020106:13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6:020106:12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6:020106:1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6:020106:1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6:020106:1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30024:8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50703:400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42015:26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8:110110:200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30504: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100101:68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526: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6:070101: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050703:40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6:070501:5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6:070501:1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6:070501:1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6:070501:5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6:070501:56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6:070501:9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6:020106:1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0058:10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7:250801:137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6:160101:6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6:020101:65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6:020101:4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6:020101:66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6:020101:56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6:020102:1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6:020101:47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6:020101:159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5:070105:17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6:020101:38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6:020101:4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6:020101:3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6:020101:5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6:020101:159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6:020101:5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6:020102: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6:020101:1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6:020101:54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6:020101:5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6:020101:13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6:020101:68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6:020101:7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6:020101:13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6:020101:2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6:020101:45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6:020101:78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6:020101: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6:020102:14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6:020102:1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6:020101:4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6:020101:39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6:020101:59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6:020101:4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6:020101:36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6:020101:64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6:020102:1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6:020101:7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6:020101: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6:020101: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6:020101:6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6:020101:67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6:020101: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6:020101:6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6:020101:55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6:020101:6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6:020101:4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6:020101: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6:020101:38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6:020101:4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6:020101:16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6:020101:9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6:020101:5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6:020101:77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6:020102: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6:020101:28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6:020101: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6:020101:25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6:020101:43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6:020101:37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6:020101:161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6:020101:60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6:020101:64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6:020101:57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6:020101:4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6:020101:32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6:020101:1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6:020101:5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6:020101:56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6:020101:1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6:020101:56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6:010159:1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6:020101:3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6:020101:5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6:020101:15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6:020101:47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6:020101:5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6:020101:3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6:020101:39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6:020101:60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6:020102: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6:020101: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6:020101:3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6:020101:54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6:020101:5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6:020101:47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6:020101:5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6:020101:7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6:020101:4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6:020101:60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6:020101: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6:020101:37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6:020101:5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6:020101:56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6:020101:134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4:140103:806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6:020101:37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6:020101:3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6:020101:54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6:020101:38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6:020101:4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6:020101:59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6:020101:43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6:020101:53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6:020101:50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6:020101:4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6:020101:66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6:020101:159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6:020101:60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6:020101:6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6:020101:37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6:020101:77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6:020101:48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6:020101:4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6:020101:53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6:020101:8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6:020101:10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6:020101:4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6:020101: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6:020101:49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6:020101:5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6:020101:47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6:020101: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6:020101:3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6:020101:70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6:020101: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6:020101:7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6:020101:35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6:020101:78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6:020101:15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6:020101:61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6:020101:7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6:020101:13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6:020101:3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6:020101:1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6:020102:15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6:020101:6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6:020101:3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6:020101:15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6:020101:56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6:020101:5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6:020101:4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6:020102: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6:020101:58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6:020101:38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6:020101: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6:020101:17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6:020101:2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6:020101:159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6:020101:49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6:020101:34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6:020101: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6:020101:2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2:140201:50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1:150303:145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3:140301:28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3:140301:7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3:090101:74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3:010101:58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3:140801:12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2:040201:20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2:190101:7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2:040201: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2:040101:55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3:090101: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3:140101:1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3:140801:23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3:090101:2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2:160401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1:110101:8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4:020203:14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3:140101:78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3:140101: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3:000000:102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2:070101:63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1:150302:3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5:030106:6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5:030106:1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5:030106: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5:030106:12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5:030106:9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5:030106:13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0:070703:52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0:040201:4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0:100602:2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090505: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0:000000:108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050701: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0:000000: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0:100602:7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0:100602:5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090504:109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0:070703:5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0:100602:6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0:040301:20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0:100601:313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0:030103:25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0:040401:21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2:040201:15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10008:9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6:050101:40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6:050101:1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6:050101:8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0:070302:16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0:070302:1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6:050101:123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6:050101:64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1:090101:49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6:050101:83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6:050101:64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6:050101:71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6:050101:64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6:050101:28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0:070501:270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20127:2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0:070302:399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0:070302:147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0:070302:18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0:070302:18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8:110108:2651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0:070302:15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6:050101:84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6:050101:1182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6:050101:846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6:050101:845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2:170101:274</text:p>
          </table:table-cell>
          <table:table-cell table:style-name="ce9" office:value-type="string" calcext:value-type="string" table:number-columns-spanned="2" table:number-rows-spanned="1">
            <text:p>30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CEB89140AC2AB3CE501E1411EDD19B9395F61383CA64F69B79A06CB4F60029D04AE594CC66C20B0A1D8882E1685A34D6D64D111EBA5497E37622F771BE3182AC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12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.00.0000</text:date>, <text:time style:data-style-name="N2" text:time-value="09:10:09.0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09T12:51:36</meta:creation-date>
    <dc:date>2023-11-10T09:10:25.934000000</dc:date>
    <dc:title>Untitled Spreadsheet</dc:title>
    <meta:generator>LibreOffice/7.0.4.2$Windows_X86_64 LibreOffice_project/dcf040e67528d9187c66b2379df5ea4407429775</meta:generator>
    <meta:editing-duration>PT17S</meta:editing-duration>
    <meta:editing-cycles>1</meta:editing-cycles>
    <meta:document-statistic meta:table-count="1" meta:cell-count="18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